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2pt" fo:font-weight="normal" officeooo:rsid="0011b350" officeooo:paragraph-rsid="0013a1c6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Arial1" fo:font-size="12pt" fo:font-weight="normal" officeooo:rsid="0011b350" officeooo:paragraph-rsid="0011b350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Arial1" fo:font-size="12pt" fo:font-weight="normal" officeooo:rsid="00136a6b" officeooo:paragraph-rsid="001207e8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Arial1" fo:font-size="12pt" fo:font-weight="normal" officeooo:rsid="00136a6b" officeooo:paragraph-rsid="0013a1c6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style:font-name="Arial1" fo:font-size="12pt" fo:font-weight="normal" officeooo:rsid="0013a1c6" officeooo:paragraph-rsid="0013a1c6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Arial1" fo:font-size="14pt" fo:font-weight="normal" officeooo:rsid="0011b350" officeooo:paragraph-rsid="0011b350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style:font-name="Arial1" fo:font-size="14pt" fo:font-weight="bold" officeooo:rsid="0011b350" officeooo:paragraph-rsid="0011b350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5pt" fo:font-weight="bold" officeooo:paragraph-rsid="00104db8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Arial1" fo:font-size="14pt" officeooo:paragraph-rsid="0011b350" style:font-size-asian="14pt" style:font-size-complex="14pt"/>
    </style:style>
    <style:style style:name="P10" style:family="paragraph" style:parent-style-name="Standard">
      <style:text-properties style:font-name="Arial1" fo:font-size="14pt" officeooo:paragraph-rsid="001207e8" style:font-size-asian="14pt" style:font-size-complex="14pt"/>
    </style:style>
    <style:style style:name="P11" style:family="paragraph" style:parent-style-name="Standard">
      <style:text-properties style:font-name="Arial1" fo:font-size="14pt" officeooo:paragraph-rsid="0013a1c6" style:font-size-asian="14pt" style:font-size-complex="14pt"/>
    </style:style>
    <style:style style:name="P12" style:family="paragraph" style:parent-style-name="Standard">
      <style:text-properties style:font-name="Arial1" fo:font-size="12pt" officeooo:rsid="00136a6b" officeooo:paragraph-rsid="00136a6b" style:font-size-asian="12pt" style:font-size-complex="12pt"/>
    </style:style>
    <style:style style:name="P13" style:family="paragraph" style:parent-style-name="Standard">
      <style:text-properties fo:color="#000000" style:font-name="Arial1" fo:font-size="14pt" fo:font-weight="normal" officeooo:rsid="0011b350" officeooo:paragraph-rsid="0011b350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text-properties fo:color="#000000" style:font-name="Arial1" fo:font-size="12pt" fo:font-weight="normal" officeooo:paragraph-rsid="0011b350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Arial1" fo:font-size="12pt" fo:font-weight="normal" officeooo:rsid="0011b350" officeooo:paragraph-rsid="0011b350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Arial1" fo:font-size="12pt" fo:font-weight="normal" officeooo:paragraph-rsid="0013a1c6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Arial1" fo:font-size="12pt" fo:font-weight="normal" officeooo:rsid="00183ba2" officeooo:paragraph-rsid="0011b350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style:font-name="Arial1" fo:font-size="12pt" fo:font-weight="bold" officeooo:paragraph-rsid="0011b350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1" fo:font-size="12pt" officeooo:paragraph-rsid="0011b350" style:font-size-asian="12pt" style:font-size-complex="12pt"/>
    </style:style>
    <style:style style:name="P20" style:family="paragraph" style:parent-style-name="Standard">
      <style:text-properties fo:font-size="12pt" officeooo:paragraph-rsid="0013a1c6" style:font-size-asian="12pt" style:font-size-complex="12pt"/>
    </style:style>
    <style:style style:name="T1" style:family="text">
      <style:text-properties fo:color="#000000" fo:font-weight="normal" fo:background-color="transparent" loext:char-shading-value="0" style:font-weight-asian="normal" style:font-weight-complex="normal"/>
    </style:style>
    <style:style style:name="T2" style:family="text">
      <style:text-properties fo:color="#000000" fo:font-weight="normal" officeooo:rsid="00104db8" fo:background-color="transparent" loext:char-shading-value="0" style:font-weight-asian="normal" style:font-weight-complex="normal"/>
    </style:style>
    <style:style style:name="T3" style:family="text">
      <style:text-properties fo:color="#000000" fo:font-weight="normal" officeooo:rsid="0011b350" fo:background-color="transparent" loext:char-shading-value="0" style:font-weight-asian="normal" style:font-weight-complex="normal"/>
    </style:style>
    <style:style style:name="T4" style:family="text">
      <style:text-properties fo:color="#000000" fo:font-weight="normal" officeooo:rsid="00136a6b" fo:background-color="transparent" loext:char-shading-value="0" style:font-weight-asian="normal" style:font-weight-complex="normal"/>
    </style:style>
    <style:style style:name="T5" style:family="text">
      <style:text-properties fo:color="#000000" fo:font-weight="normal" officeooo:rsid="0017d321" fo:background-color="transparent" loext:char-shading-value="0" style:font-weight-asian="normal" style:font-weight-complex="normal"/>
    </style:style>
    <style:style style:name="T6" style:family="text">
      <style:text-properties fo:color="#000000" fo:font-weight="bold" fo:background-color="transparent" loext:char-shading-value="0" style:font-weight-asian="bold" style:font-weight-complex="bold"/>
    </style:style>
    <style:style style:name="T7" style:family="text">
      <style:text-properties fo:color="#000000" fo:font-weight="bold" officeooo:rsid="0011b350" fo:background-color="transparent" loext:char-shading-value="0" style:font-weight-asian="bold" style:font-weight-complex="bold"/>
    </style:style>
    <style:style style:name="T8" style:family="text">
      <style:text-properties fo:color="#000000" style:font-name="Arial1" fo:font-size="12pt" fo:font-weight="normal" officeooo:rsid="001207e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Arial1" fo:font-size="12pt" fo:font-weight="normal" officeooo:rsid="0013a1c6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Arial1" fo:font-size="12pt" fo:font-weight="normal" officeooo:rsid="00158191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Arial1" fo:font-weight="normal" officeooo:rsid="001207e8" fo:background-color="transparent" loext:char-shading-value="0" style:font-weight-asian="normal" style:font-weight-complex="normal"/>
    </style:style>
    <style:style style:name="T12" style:family="text">
      <style:text-properties fo:color="#000000" style:font-name="Arial1" fo:font-weight="normal" officeooo:rsid="0013a1c6" fo:background-color="transparent" loext:char-shading-value="0" style:font-weight-asian="normal" style:font-weight-complex="normal"/>
    </style:style>
    <style:style style:name="T13" style:family="text">
      <style:text-properties fo:color="#000000" style:font-name="Arial1" fo:font-weight="normal" officeooo:rsid="00158191" fo:background-color="transparent" loext:char-shading-value="0" style:font-weight-asian="normal" style:font-weight-complex="normal"/>
    </style:style>
    <style:style style:name="T14" style:family="text">
      <style:text-properties fo:color="#000000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104db8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11b35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11b350"/>
    </style:style>
    <style:style style:name="T18" style:family="text">
      <style:text-properties officeooo:rsid="00104db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officeooo:rsid="0017d3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8">Fiche de renseignement</text:span><text:span text:style-name="T17">s*</text:span><text:span text:style-name="T18"> pour commande groupée de tapis –</text:span><text:span text:style-name="T17">Janvier 2023 </text:span></text:p>
      <text:p text:style-name="P9"><text:span text:style-name="T19"><text:line-break/></text:span><text:span text:style-name="T6">NOM Prénom :</text:span><text:span text:style-name="T1"><text:line-break/></text:span><text:span text:style-name="T14"><text:line-break/><text:tab/>-téléphone perso joignable:<text:line-break/><text:line-break/><text:tab/>-adresse mail </text:span><text:span text:style-name="T15">usuelle :</text:span></text:p>
      <text:p text:style-name="P14"><text:line-break/><text:tab/>-nombre de tapis : </text:p>
      <text:p text:style-name="P18"/>
      <text:p text:style-name="P7">Livraison </text:p>
      <text:p text:style-name="P9"><text:span text:style-name="T1"><text:tab/></text:span><text:span text:style-name="T14">-</text:span><text:span text:style-name="T16">adresse :</text:span></text:p>
      <text:p text:style-name="P2"/>
      <text:p text:style-name="P2"/>
      <text:p text:style-name="P19"><text:span text:style-name="T1"><text:tab/>-</text:span><text:span text:style-name="T3">numéro de téléphone pour le livreur : </text:span></text:p>
      <text:p text:style-name="P2"><text:tab/> </text:p>
      <text:p text:style-name="P2"/>
      <text:p text:style-name="P10"><text:span text:style-name="T1"><text:line-break/></text:span><text:span text:style-name="T7">Facturation </text:span><text:span text:style-name="T3"><text:tab/></text:span></text:p>
      <text:p text:style-name="P11"><text:span text:style-name="T3"><text:tab/></text:span><text:span text:style-name="T16">-</text:span><text:span text:style-name="T14">destinataire de la facture :<text:line-break/><text:line-break/><text:tab/></text:span></text:p>
      <text:p text:style-name="P16"><text:tab/>-adresse de facturation :</text:p>
      <text:p text:style-name="P14"><text:tab/><text:tab/></text:p>
      <text:p text:style-name="P17"/>
      <text:p text:style-name="P2"/>
      <text:p text:style-name="P19"><text:span text:style-name="T3">A</text:span><text:span text:style-name="T2">utre</text:span><text:span text:style-name="T3">s</text:span><text:span text:style-name="T2"> indication</text:span><text:span text:style-name="T3">s</text:span><text:span text:style-name="T2"> utile</text:span><text:span text:style-name="T3">s</text:span><text:span text:style-name="T2">  </text:span><text:span text:style-name="T3">ou nécessaires : </text:span></text:p>
      <text:p text:style-name="P6"/>
      <text:p text:style-name="P6"/>
      <text:p text:style-name="P6"/>
      <text:p text:style-name="P6"/>
      <text:p text:style-name="P6"/>
      <text:p text:style-name="P2"/>
      <text:p text:style-name="P1"><text:span text:style-name="T20">*Cette fiche de renseignements n’est pas un engagement. </text:span></text:p>
      <text:p text:style-name="P5">Nous ne sommes pas des marchands de tapis, mais des praticiens feldenkrais disposés à gérer une demande groupée pour ces tapis magiques.</text:p>
      <text:p text:style-name="P5">Les fiches dûment renseignées, nous permettront de gagner en temps et en efficacité pour la suite des opérations. </text:p>
      <text:p text:style-name="P20"><text:span text:style-name="T11">Elle</text:span><text:span text:style-name="T12">s</text:span><text:span text:style-name="T11"> nous permet</text:span><text:span text:style-name="T12">tent</text:span><text:span text:style-name="T11"> d’évaluer le niveau de la commande. Un minimum de </text:span><text:span text:style-name="T13">1</text:span><text:span text:style-name="T11">00 tapis est n</text:span><text:span text:style-name="T12">é</text:span><text:span text:style-name="T11">cessaire pour lancer une fabrication. Entre 200 et 500 le co</text:span><text:span text:style-name="T12">û</text:span><text:span text:style-name="T11">t de fabrication est le même, </text:span><text:span text:style-name="T12">au-delà nous pouvons négocier </text:span><text:span text:style-name="T11">le prix à la baisse. </text:span></text:p>
      <text:p text:style-name="P4">Les partenaires sont informés au fur et à mesure de <text:span text:style-name="T22">l’avancement</text:span> de l’opération tapis.</text:p>
      <text:p text:style-name="P3"/>
      <text:p text:style-name="P12"><text:span text:style-name="T4">L</text:span><text:span text:style-name="T1">e moment venu nous vous adresserons un devis individuellement et demanderons de confirmer votre commande par un virement. Dès réception de tous les paiements les choses </text:span><text:span text:style-name="T5">s’enchaînent</text:span><text:span text:style-name="T1"> vit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6T10:42:45.600000000</meta:creation-date>
    <dc:date>2023-01-25T14:44:06.807000000</dc:date>
    <meta:editing-duration>PT22M20S</meta:editing-duration>
    <meta:editing-cycles>8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8" meta:word-count="180" meta:character-count="1153" meta:non-whitespace-character-count="958"/>
  </office:meta>
</office:document-meta>
</file>